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1.0847in" fo:margin-right="-0.068in" fo:text-indent="0.2972in">
        <style:tab-stops>
          <style:tab-stop style:type="left" style:position="3.0847in"/>
        </style:tab-stops>
      </style:paragraph-properties>
    </style:style>
    <style:style style:name="T2" style:parent-style-name="預設段落字型" style:family="text">
      <style:text-properties style:font-name="細明體" style:font-name-asian="細明體" style:font-name-complex="新細明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3.8701in" style:use-optimal-column-width="false"/>
    </style:style>
    <style:style style:name="TableColumn6" style:family="table-column">
      <style:table-column-properties style:column-width="2.8159in" style:use-optimal-column-width="false"/>
    </style:style>
    <style:style style:name="Table4" style:family="table">
      <style:table-properties style:width="6.6861in" fo:margin-left="-0.4597in" table:align="left"/>
    </style:style>
    <style:style style:name="TableRow7" style:family="table-row">
      <style:table-row-properties style:min-row-height="0.4895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2777in"/>
      <style:text-properties style:font-name="新細明體"/>
    </style:style>
    <style:style style:name="TableRow10" style:family="table-row">
      <style:table-row-properties style:min-row-height="0.4895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新細明體" fo:color="#000000"/>
    </style:style>
    <style:style style:name="TableRow19" style:family="table-row">
      <style:table-row-properties style:min-row-height="0.5527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text-align="justify"/>
      <style:text-properties style:font-name="新細明體" style:font-name-complex="新細明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fo:text-align="justify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 fo:letter-spacing="0.0138in"/>
    </style:style>
    <style:style style:name="T29" style:parent-style-name="預設段落字型" style:family="text">
      <style:text-properties style:font-name="新細明體" fo:color="#000000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ableRow43" style:family="table-row">
      <style:table-row-properties style:min-row-height="5.3201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style:font-name-complex="新細明體" fo:color="#000000"/>
    </style:style>
    <style:style style:name="T47" style:parent-style-name="預設段落字型" style:family="text">
      <style:text-properties style:font-name="新細明體" style:font-name-complex="新細明體"/>
    </style:style>
    <style:style style:name="P48" style:parent-style-name="內文" style:family="paragraph">
      <style:paragraph-properties fo:text-align="justify"/>
      <style:text-properties fo:color="#808080"/>
    </style:style>
  </office:automatic-styles>
  <office:body>
    <office:text text:use-soft-page-breaks="true">
      <text:p text:style-name="P1"><text:span text:style-name="T2"><text:s text:c="4"/>○○○○○○</text:span><text:span text:style-name="T3">公務出國(赴大陸地區)報告逾期說明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出國(赴大陸地區)報告名稱<text:s/>:<text:s/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出國(赴大陸地區)計畫主辦機關</text:span><text:span text:style-name="T14">：</text:span></text:p>
            <text:p text:style-name="P15"><text:span text:style-name="T16">聯絡人：</text:span><text:span text:style-name="T17"><text:s text:c="10"/></text:span><text:span text:style-name="T18">電話：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出國(赴大陸地區)人員姓名/服務機關/單位/職稱/電話</text:span></text:p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出國(赴大陸地區)類別：□1考察 □2參訪 □3觀摩 □4進修 □5研究 □6實習 □7訓練</text:span><text:span text:style-name="T28"><text:line-break/>□8</text:span><text:span text:style-name="T29">其他活動:</text:span></text:p>
          </table:table-cell>
          <table:covered-table-cell/>
        </table:table-row>
        <table:table-row table:style-name="TableRow30">
          <table:table-cell table:style-name="TableCell31">
            <text:p text:style-name="P32">出國(赴大陸地區)期間：OOO/OO/OO-OOO/OO/OO<text:s text:c="5"/></text:p>
            <text:p text:style-name="P33"><text:span text:style-name="T34">報告日期:</text:span><text:span text:style-name="T35"><text:s/>OOO/OO</text:span><text:span text:style-name="T36">/</text:span><text:span text:style-name="T37">OO</text:span><text:span text:style-name="T38"><text:s/></text:span></text:p>
          </table:table-cell>
          <table:table-cell table:style-name="TableCell39">
            <text:p text:style-name="P40"><text:span text:style-name="T41">出國(赴大陸)地區：</text:span><text:span text:style-name="T42"><text:s/>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內容說明</text:span><text:span text:style-name="T47">:</text:span></text:p>
            <text:p text:style-name="P48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RD12</meta:initial-creator>
    <dc:creator>林映舟</dc:creator>
    <meta:creation-date>2023-01-11T07:06:00Z</meta:creation-date>
    <dc:date>2023-01-11T07:06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